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style:font-name="Impact" fo:text-shadow="0.0277in 0.0277in 0in #990000" fo:color="#0066CC" fo:font-size="24pt" style:font-size-asian="24pt" style:font-size-complex="24pt"/>
    </style:style>
    <style:style style:name="P3" style:parent-style-name="Normální" style:family="paragraph">
      <style:paragraph-properties fo:text-align="center"/>
      <style:text-properties style:font-name="Impact" fo:text-shadow="0.0277in 0.0277in 0in #990000" fo:color="#0066CC" fo:font-size="24pt" style:font-size-asian="24pt" style:font-size-complex="24pt"/>
    </style:style>
    <style:style style:name="P4" style:parent-style-name="Normální" style:family="paragraph">
      <style:paragraph-properties fo:text-align="center"/>
      <style:text-properties style:font-name="Impact" fo:text-shadow="0.0277in 0.0277in 0in #990000" fo:color="#0066CC" fo:font-size="24pt" style:font-size-asian="24pt" style:font-size-complex="24pt"/>
    </style:style>
    <style:style style:name="P5" style:parent-style-name="Normální" style:family="paragraph">
      <style:paragraph-properties fo:text-align="center"/>
      <style:text-properties style:font-name="Impact" fo:text-shadow="0.0277in 0.0277in 0in #990000" fo:color="#0066CC" fo:font-size="24pt" style:font-size-asian="24pt" style:font-size-complex="24pt"/>
    </style:style>
    <style:style style:name="P6" style:parent-style-name="Normální" style:family="paragraph">
      <style:paragraph-properties fo:text-align="center"/>
      <style:text-properties style:font-name="Impact" fo:text-shadow="0.0277in 0.0277in 0in #990000" fo:color="#0066CC" fo:font-size="24pt" style:font-size-asian="24pt" style:font-size-complex="24pt"/>
    </style:style>
    <style:style style:name="P7" style:parent-style-name="Normální" style:family="paragraph">
      <style:paragraph-properties fo:text-align="center"/>
      <style:text-properties style:font-name="Impact" fo:text-shadow="0.0277in 0.0277in 0in #990000" fo:color="#0066CC" fo:font-size="24pt" style:font-size-asian="24pt" style:font-size-complex="24pt"/>
    </style:style>
    <style:style style:name="P8" style:parent-style-name="Normální" style:family="paragraph">
      <style:paragraph-properties fo:text-align="center"/>
      <style:text-properties style:font-name="Impact" fo:text-shadow="0.0277in 0.0277in 0in #990000" fo:color="#0066CC" fo:font-size="24pt" style:font-size-asian="24pt" style:font-size-complex="24pt"/>
    </style:style>
    <style:style style:name="P9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0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1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2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3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4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5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6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7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8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9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20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21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2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7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8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3" style:parent-style-name="Normální" style:family="paragraph">
      <style:paragraph-properties fo:text-align="justify" fo:text-indent="0.4916in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3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40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4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4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51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5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5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5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60" style:parent-style-name="Normální" style:family="paragraph">
      <style:paragraph-properties fo:text-align="justify"/>
      <style:text-properties style:font-name="Arial" style:font-name-complex="Arial"/>
    </style:style>
    <style:style style:name="P6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2" style:parent-style-name="Normální" style:family="paragraph">
      <style:paragraph-properties fo:text-align="justify" fo:margin-left="0.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66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/>
    </style:style>
    <style:style style:name="P67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/>
    </style:style>
    <style:style style:name="P68" style:parent-style-name="Normální" style:family="paragraph">
      <style:paragraph-properties fo:text-align="justify"/>
      <style:text-properties style:font-name="Arial" style:font-name-complex="Arial"/>
    </style:style>
    <style:style style:name="P69" style:parent-style-name="Normální" style:family="paragraph"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73" style:parent-style-name="Normální" style:family="paragraph">
      <style:text-properties style:font-name="Arial" style:font-name-complex="Arial" fo:font-weight="bold" style:font-weight-asian="bold"/>
    </style:style>
    <style:style style:name="P74" style:parent-style-name="Normální" style:family="paragraph">
      <style:text-properties style:font-name="Arial" style:font-name-complex="Arial" fo:font-weight="bold" style:font-weight-asian="bold"/>
    </style:style>
    <style:style style:name="P75" style:parent-style-name="Normální" style:family="paragraph">
      <style:text-properties style:font-name="Arial" style:font-name-complex="Arial" fo:font-weight="bold" style:font-weight-asian="bold"/>
    </style:style>
    <style:style style:name="P76" style:parent-style-name="Normální" style:family="paragraph">
      <style:text-properties style:font-name="Arial" style:font-name-complex="Arial" fo:font-weight="bold" style:font-weight-asian="bold"/>
    </style:style>
    <style:style style:name="P77" style:parent-style-name="Normální" style:family="paragraph">
      <style:text-properties style:font-name="Arial" style:font-name-complex="Arial" fo:font-weight="bold" style:font-weight-asian="bold"/>
    </style:style>
    <style:style style:name="P78" style:parent-style-name="Normální" style:family="paragraph">
      <style:text-properties style:font-name="Arial" style:font-name-complex="Arial" fo:font-weight="bold" style:font-weight-asian="bold"/>
    </style:style>
    <style:style style:name="T79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0" draw:name="WordArt 1" text:anchor-type="as-char" svg:x="0in" svg:y="0in" svg:width="5.75764in" svg:height="0.55417in" style:rel-width="scale" style:rel-height="scale"><draw:text-box><text:p text:style-name="P2"><text:s text:c="7"/>PLÁNOVANÉ AKCE NA KVĚTEN 2026</text:p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svg:title/><svg:desc/></draw:frame></text:p>
      <text:p text:style-name="P22"/>
      <text:p text:style-name="P23"><text:span text:style-name="T24">1.6. <text:s text:c="3"/></text:span><text:span text:style-name="T25"><text:s text:c="2"/></text:span><text:span text:style-name="T26">PTB, 1.stupeň, S třídy – Botanická zahrada Bečov</text:span></text:p>
      <text:p text:style-name="P27"><text:s/>(Pedagogický dohled: TU, DPP, AP)</text:p>
      <text:p text:style-name="P28"/>
      <text:p text:style-name="P29"><text:span text:style-name="T30">15.6.</text:span><text:span text:style-name="T31"><text:tab/></text:span><text:span text:style-name="T32"><text:s text:c="2"/>PTB – HZS exkurze</text:span></text:p>
      <text:p text:style-name="P33"><text:span text:style-name="T34"><text:s text:c="2"/></text:span><text:span text:style-name="T35">(Pedagogický dohled: TU Hricková, DPP Pokorná, AP<text:s/></text:span><text:span text:style-name="T36">Herghetová)</text:span></text:p>
      <text:p text:style-name="P37"/>
      <text:p text:style-name="P38">15.6. <text:s text:c="3"/>PTB, I. a II. stupeň, S třídy – mix žáků – Výlet na zámek Manětín</text:p>
      <text:p text:style-name="P39"><text:s/>(Pedagogický dohled: TU, DPP, AP)</text:p>
      <text:p text:style-name="P40"/>
      <text:p text:style-name="P41">17.6. <text:s text:c="3"/><text:s/>II.B –<text:s/>Mariánské Lázně<text:s/><text:s/>– <text:s text:c="2"/>zpívající fontána<text:s/></text:p>
      <text:p text:style-name="P42"><text:s text:c="19"/>- <text:s text:c="3"/>Den otců</text:p>
      <text:p text:style-name="P43"><text:s text:c="19"/>- <text:s text:c="3"/>Goethova vyhlídka – strašidýlka</text:p>
      <text:p text:style-name="P44"><text:s text:c="19"/>- <text:s text:c="3"/>Koupaliště Rolava</text:p>
      <text:p text:style-name="P45"><text:s/><text:s/><text:s/>(Pedagogický dohled: TU Bašová, AP Hornová)</text:p>
      <text:p text:style-name="P46"/>
      <text:p text:style-name="P47"><text:span text:style-name="T48">18.6. <text:s text:c="2"/></text:span><text:span text:style-name="T49"><text:s/></text:span><text:span text:style-name="T50"><text:s/>PTB – Svět záchranářů</text:span></text:p>
      <text:p text:style-name="P51"><text:s/><text:s/><text:s/>(Pedagogický dohled: TU Hricková, DPP Pokorná, AP Herghetová)</text:p>
      <text:p text:style-name="P52"/>
      <text:p text:style-name="P53">23.6. <text:s text:c="3"/>PTB – Rozloučení s předškoláky <text:s/>- akce pro rodiče žáků</text:p>
      <text:p text:style-name="P54"><text:span text:style-name="T55"><text:tab/><text:s text:c="11"/></text:span><text:span text:style-name="T56">-</text:span><text:span text:style-name="T57"><text:s/></text:span><text:span text:style-name="T58"><text:s/>Vycházky do okolí školy</text:span></text:p>
      <text:p text:style-name="P59"><text:s text:c="2"/>(Pedagogický<text:s/>dohled: TU Hricková, DPP Pokorná, AP Herghetová)</text:p>
      <text:p text:style-name="P60"/>
      <text:p text:style-name="P61">28.5. <text:s text:c="3"/><text:s/>PTB <text:s/>- <text:s/>Beseda v knihovně</text:p>
      <text:p text:style-name="P62">(Pedagogický dohled: TU Hricková, DPP Pokorná, AP Herghetová)</text:p>
      <text:p text:style-name="P63"/>
      <text:p text:style-name="P64"><text:tab/><text:s text:c="3"/>IV.B – Svatošské skály. Koupaliště Rolava</text:p>
      <text:p text:style-name="P65"><text:s text:c="3"/>(Pedagogický dohled: TU Machalová, AP Cviklová)</text:p>
      <text:p text:style-name="P66"/>
      <text:p text:style-name="P67"><text:s text:c="2"/>1.B –<text:s/>Motýlí dům. Svatošské skály. HZS Karlovy Vary</text:p>
      <text:p text:style-name="P68"><text:s text:c="11"/><text:s text:c="2"/>(Pedagogický dohled: TU Lučková, AP Čvartinská)</text:p>
      <text:p text:style-name="P69"/>
      <text:p text:style-name="P70"/>
      <text:p text:style-name="P71"/>
      <text:p text:style-name="P72">Školní družina – příležitostné akce</text:p>
      <text:p text:style-name="P73"/>
      <text:p text:style-name="P74">Den dětí</text:p>
      <text:p text:style-name="P75">Z pohádky do pohádky</text:p>
      <text:p text:style-name="P76">Sportovní odpoledne</text:p>
      <text:p text:style-name="P77">Lehkoatletický trojboj</text:p>
      <text:p text:style-name="P78">Pirátský poklad</text:p>
      <text:p text:style-name="Normální"/>
      <text:p text:style-name="Normální"><text:span text:style-name="T79">(Pedagogický dohled: pí vych. Vránová, Barvířová, Nováková, Šambergerová, Herghetová, Čvartinská, AP Zahradníková, Komárková, Vildumetzová, Dyndová, Klempov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čitel 1</meta:initial-creator>
    <dc:creator>msambergrova@gmail.com</dc:creator>
    <meta:creation-date>2026-06-12T13:21:00Z</meta:creation-date>
    <dc:date>2026-06-12T13:28:00Z</dc:date>
    <meta:print-date>2023-09-18T13:55:00Z</meta:print-date>
    <meta:template xlink:href="PLÁNOVANÉ%20AKCE%20NA%20ŘÍJEN%202012" xlink:type="simple"/>
    <meta:editing-cycles>3</meta:editing-cycles>
    <meta:editing-duration>PT300S</meta:editing-duration>
    <meta:document-statistic meta:page-count="1" meta:paragraph-count="2" meta:word-count="203" meta:character-count="1401" meta:row-count="10" meta:non-whitespace-character-count="1200"/>
  </office:meta>
</office:document-meta>
</file>