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justify"/>
    </style:style>
    <style:style style:name="P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7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8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9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0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1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2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3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4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5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6" style:parent-style-name="Normální" style:family="paragraph">
      <style:paragraph-properties fo:text-align="center"/>
      <style:text-properties style:font-name="Impact" fo:text-shadow="0.0277in 0.0277in 0in #990000" fo:color="#0066CC" fo:font-size="36pt" style:font-size-asian="36pt" style:font-size-complex="36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29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5" style:parent-style-name="Normální" style:family="paragraph">
      <style:paragraph-properties fo:text-align="justify" fo:margin-left="0.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WordArt 1" text:anchor-type="as-char" svg:x="0in" svg:y="0in" svg:width="5.75764in" svg:height="1.56667in" style:rel-width="scale" style:rel-height="scale"><draw:text-box><text:p text:style-name="P2">PLÁNOVANÉ AKCE NA<text:s/>DUBEN<text:s/>2026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/draw:text-box><svg:title/><svg:desc/></draw:frame></text:p>
      <text:p text:style-name="P17"/>
      <text:p text:style-name="P18">8.4. <text:s text:c="4"/>PTB<text:s/>– Velikonoční stezka<text:s/></text:p>
      <text:p text:style-name="P19"><text:s/>(Pedagogický dohled: TU Hricková, DPP Pokorná, AP Herghetová)</text:p>
      <text:p text:style-name="P20"/>
      <text:p text:style-name="P21"><text:span text:style-name="T22">9.4</text:span><text:span text:style-name="T23">.</text:span><text:span text:style-name="T24"><text:tab/></text:span><text:span text:style-name="T25"><text:s text:c="2"/>PTB –<text:s/></text:span><text:span text:style-name="T26">Beseda</text:span><text:span text:style-name="T27"><text:s/>v knihovně</text:span></text:p>
      <text:p text:style-name="P28"><text:s text:c="2"/>(Pedagogický dohled: TU Hricková, DPP Pokorná, AP<text:s/>Herghetová)</text:p>
      <text:p text:style-name="P29"/>
      <text:p text:style-name="P30">23.4. <text:s text:c="2"/>I. stupeň – Sportovní atletický den</text:p>
      <text:p text:style-name="P31"><text:s text:c="2"/>(Pedagogický dohled: TU, DPP, AP)</text:p>
      <text:p text:style-name="P32"><text:s/></text:p>
      <text:p text:style-name="P33">24.4.<text:s/><text:s/><text:s/>PTB + III.B –<text:s/>Olympiáda (ZAV)</text:p>
      <text:p text:style-name="P34">(Pedagogický dohled: TU,<text:s/>DPP,<text:s/>AP)</text:p>
      <text:p text:style-name="P35"/>
      <text:p text:style-name="P36">17.4.<text:tab/><text:s text:c="3"/>II.B<text:s/>+<text:s/>III.B<text:s/>– Beseda v knihovně</text:p>
      <text:p text:style-name="P37"/>
      <text:p text:style-name="P38">Celý měsíc – EVVO –<text:s/>Úklid okolí<text:s/>školy, Sokolský vrch, Tuhnice</text:p>
      <text:p text:style-name="P39"/>
      <text:p text:style-name="P40"/>
      <text:p text:style-name="P41"/>
      <text:p text:style-name="P42"/>
      <text:p text:style-name="P43">Školní<text:s/>družina – příležitostné akce</text:p>
      <text:p text:style-name="P44"/>
      <text:p text:style-name="P45"/>
      <text:p text:style-name="P46">BESIP</text:p>
      <text:p text:style-name="P47">Den Země</text:p>
      <text:p text:style-name="P48">EVVO – úklid okolí školy</text:p>
      <text:p text:style-name="P49">Šikulík</text:p>
      <text:p text:style-name="Normální"><text:span text:style-name="T50">Slavíček</text:span></text:p>
      <text:p text:style-name="Normální"><text:span text:style-name="T51">(Pedagogický dohled: pí vych. Vránová, Barvířová, Nováková, Šambergerová, Herghetová, Čvartinská, AP<text:s/></text:span><text:span text:style-name="T52">Zahradníková, Komárková, Vildumetzová, Dyndová, Klempov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čitel 1</meta:initial-creator>
    <dc:creator>msambergrova@gmail.com</dc:creator>
    <meta:creation-date>2026-04-13T13:41:00Z</meta:creation-date>
    <dc:date>2026-04-13T13:41:00Z</dc:date>
    <meta:print-date>2023-09-18T13:55:00Z</meta:print-date>
    <meta:template xlink:href="PLÁNOVANÉ%20AKCE%20NA%20ŘÍJEN%202012" xlink:type="simple"/>
    <meta:editing-cycles>2</meta:editing-cycles>
    <meta:editing-duration>PT360S</meta:editing-duration>
    <meta:document-statistic meta:page-count="1" meta:paragraph-count="1" meta:word-count="103" meta:character-count="715" meta:row-count="5" meta:non-whitespace-character-count="613"/>
  </office:meta>
</office:document-meta>
</file>