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justify"/>
    </style:style>
    <style:style style:name="P2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3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4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5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6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7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8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9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0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1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2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3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4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5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6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20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Normální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32" style:parent-style-name="Normální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3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ální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6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Normální" style:family="paragraph">
      <style:paragraph-properties fo:text-align="justify" fo:margin-left="0.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6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7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8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0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1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5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id="id0" draw:style-name="a0" draw:name="WordArt 1" text:anchor-type="as-char" svg:x="0in" svg:y="0in" svg:width="5.75764in" svg:height="1.56667in" style:rel-width="scale" style:rel-height="scale"><draw:text-box><text:p text:style-name="P2">PLÁNOVANÉ AKCE NA<text:s/>BŘEZEN<text:s/>2026</text:p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/draw:text-box><svg:title/><svg:desc/></draw:frame></text:p>
      <text:p text:style-name="P17"/>
      <text:p text:style-name="P18">6.3. <text:s text:c="3"/><text:s/>PTB<text:s/>+ 1.B<text:s/>–<text:s/>Maškarní rej</text:p>
      <text:p text:style-name="P19"><text:s text:c="2"/>(Pedagogický dohled: TU, DPP, AP)</text:p>
      <text:p text:style-name="P20"/>
      <text:p text:style-name="P21"><text:span text:style-name="T22">12</text:span><text:span text:style-name="T23">.</text:span><text:span text:style-name="T24">3</text:span><text:span text:style-name="T25">.<text:s/></text:span><text:span text:style-name="T26"><text:tab/></text:span><text:span text:style-name="T27"><text:s text:c="2"/></text:span><text:span text:style-name="T28">PTB</text:span><text:span text:style-name="T29"><text:s/>–<text:s/></text:span><text:span text:style-name="T30">Vítání jara – tanečky v knihovně</text:span></text:p>
      <text:p text:style-name="P31"><text:s text:c="2"/>(Pedagogický dohled: TU Hricková, DPP Pokorná, AP Herghetová)</text:p>
      <text:p text:style-name="P32"/>
      <text:p text:style-name="P33">27.3. <text:s text:c="2"/>PTB<text:s/>–<text:s/>Víceúčelová dílna Bohatice</text:p>
      <text:p text:style-name="P34"><text:s text:c="2"/>(Pedagogický dohled: TU Hricková, DPP Pokorná, AP Herghetová)</text:p>
      <text:p text:style-name="P35"><text:s/></text:p>
      <text:p text:style-name="P36"><text:s text:c="2"/>II.B + III.B<text:s/>–<text:s/>Beseda v Městské knihovně I. P.<text:s/>Pavlova</text:p>
      <text:p text:style-name="P37">(Pedagogický dohled: TU<text:s/>Parimuchová, Bašová, AP Komárková, Hornová)</text:p>
      <text:p text:style-name="P38"/>
      <text:p text:style-name="P39"/>
      <text:p text:style-name="P40"/>
      <text:p text:style-name="P41"/>
      <text:p text:style-name="P42"/>
      <text:p text:style-name="P43">Školní družina – příležitostné akce</text:p>
      <text:p text:style-name="P44"/>
      <text:p text:style-name="P45"/>
      <text:p text:style-name="P46">Šikulík</text:p>
      <text:p text:style-name="P47">Hrátky se zajíčkem</text:p>
      <text:p text:style-name="P48">Hledání velikonočního vajíčka</text:p>
      <text:p text:style-name="P49">Družinový Slavíček</text:p>
      <text:p text:style-name="P50">Hopa Hopa III. + V. oddělení</text:p>
      <text:p text:style-name="P51"/>
      <text:p text:style-name="Normální"><text:span text:style-name="T52">(Pedagogický dohled: pí vych. Vránová, Barvířová, Nováková, Šambergerová, Herghetová, Čvartinská, AP Zahradníková, Komárková, Vildumetzová, Dyndová, Klempová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čitel 1</meta:initial-creator>
    <dc:creator>msambergrova@gmail.com</dc:creator>
    <meta:creation-date>2026-03-12T14:07:00Z</meta:creation-date>
    <dc:date>2026-03-12T14:15:00Z</dc:date>
    <meta:print-date>2023-09-18T13:55:00Z</meta:print-date>
    <meta:template xlink:href="PLÁNOVANÉ%20AKCE%20NA%20ŘÍJEN%202012" xlink:type="simple"/>
    <meta:editing-cycles>5</meta:editing-cycles>
    <meta:editing-duration>PT540S</meta:editing-duration>
    <meta:document-statistic meta:page-count="1" meta:paragraph-count="1" meta:word-count="105" meta:character-count="726" meta:row-count="5" meta:non-whitespace-character-count="622"/>
  </office:meta>
</office:document-meta>
</file>