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4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6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13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14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text-indent="0.4916in"/>
    </style:style>
    <style:style style:name="T1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8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indent="0.4916in"/>
    </style:style>
    <style:style style:name="T2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paragraph-properties fo:text-indent="0.4916in"/>
    </style:style>
    <style:style style:name="T2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5" style:parent-style-name="Normální" style:family="paragraph">
      <style:paragraph-properties fo:text-indent="0.4916in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ální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34" style:parent-style-name="Normální" style:family="paragraph">
      <style:paragraph-properties fo:text-indent="0.4916in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ální" style:family="paragraph">
      <style:paragraph-properties fo:text-indent="0.4916in"/>
    </style:style>
    <style:style style:name="T3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3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4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1" text:anchor-type="as-char" svg:x="0in" svg:y="0in" svg:width="4.69167in" svg:height="1.51667in" style:rel-width="scale" style:rel-height="scale"><draw:text-box><text:p text:style-name="P3">PLÁNOVANÉ AKCE NA<text:s/>LEDEN<text:s/>2026</text:p></draw:text-box><svg:title/><svg:desc/></draw:frame></text:span></text:p>
      <text:p text:style-name="P4">5.1.<text:s/><text:s/><text:s/>PTB<text:s/>–<text:s/>Průvod Tří králů</text:p>
      <text:p text:style-name="P5">(Pedagogický dohled: TU Parimuchová, AP Komárková)</text:p>
      <text:p text:style-name="P6"/>
      <text:p text:style-name="Normální"><text:span text:style-name="T7">13</text:span><text:span text:style-name="T8">.1</text:span><text:span text:style-name="T9">.<text:s/></text:span><text:span text:style-name="T10"><text:s/></text:span><text:span text:style-name="T11">II. a III.B – Beseda v knihovně</text:span></text:p>
      <text:p text:style-name="P12"><text:s/>(Pedagogický dohled: TU Parimuchová, AP Komárková)</text:p>
      <text:p text:style-name="P13"/>
      <text:p text:style-name="P14">14.1. <text:s text:c="2"/>I., II., III.B<text:s/>–<text:s/>Svět záchranářů – téma Svět ohně<text:s/></text:p>
      <text:p text:style-name="P15"><text:span text:style-name="T16"><text:s/>(Pedagogický dohled: TU, DPP, AP)</text:span></text:p>
      <text:p text:style-name="P17"/>
      <text:p text:style-name="P18">20.1.<text:s/><text:s/><text:s/>III.<text:s text:c="2"/>IV.<text:s/>B, S2<text:s/>–<text:s/>Den otevřených dveří Stará Role Závodu míru</text:p>
      <text:p text:style-name="P19"><text:span text:style-name="T20"><text:s/>(Pedagogický dohled: TU, DPP, AP)</text:span></text:p>
      <text:p text:style-name="P21"/>
      <text:p text:style-name="P22">22.1.<text:s/><text:s/><text:s/>I., II., III.B – Svět záchranářů – téma Svět<text:s/>rizik</text:p>
      <text:p text:style-name="P23"><text:span text:style-name="T24"><text:s/>(Pedagogický dohled: TU, DPP, AP)</text:span></text:p>
      <text:p text:style-name="P25"/>
      <text:p text:style-name="Normální"><text:span text:style-name="T26">23</text:span><text:span text:style-name="T27">.1</text:span><text:span text:style-name="T28">. <text:s text:c="2"/></text:span><text:span text:style-name="T29">I. stupeň – NZDM (Nízkoprahové zařízení pro děti a mládež) Závodu<text:s/></text:span><text:span text:style-name="T30">m</text:span><text:span text:style-name="T31">íru – průřezový projekt<text:s/></text:span><text:span text:style-name="T32">- Kariérové poradenství</text:span></text:p>
      <text:p text:style-name="P33"><text:s/>(Pedagogický dohled: TU, DPP, AP)</text:p>
      <text:p text:style-name="P34"/>
      <text:p text:style-name="Normální"><text:span text:style-name="T35">27.1. <text:s text:c="2"/>IV.B <text:s/>– <text:s/>Beseda v knihovně</text:span></text:p>
      <text:p text:style-name="P36"><text:span text:style-name="T37"><text:s/>(Pedagogický dohled: TU, DPP, AP)</text:span></text:p>
      <text:p text:style-name="P38"/>
      <text:p text:style-name="P39"/>
      <text:p text:style-name="P40">Školní družina – příležitostné akce</text:p>
      <text:p text:style-name="P41"/>
      <text:p text:style-name="P42">Skok do Nového roku</text:p>
      <text:p text:style-name="P43">Zdravíčko</text:p>
      <text:p text:style-name="P44">Zimní olympiáda</text:p>
      <text:p text:style-name="P45"/>
      <text:p text:style-name="Normální"><text:span text:style-name="T46">(Pedagogický dohled: pí vych. Vránová, Barvířová, Nováková, Šambergerová, Herghetová, Čvartinská, AP Zahradníková, Komárková, Vildumetzová, Dyndová, Klempov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6-01-16T14:23:00Z</meta:creation-date>
    <dc:date>2026-01-16T14:23:00Z</dc:date>
    <meta:print-date>2023-09-18T13:55:00Z</meta:print-date>
    <meta:template xlink:href="PLÁNOVANÉ%20AKCE%20NA%20ŘÍJEN%202012" xlink:type="simple"/>
    <meta:editing-cycles>2</meta:editing-cycles>
    <meta:editing-duration>PT240S</meta:editing-duration>
    <meta:document-statistic meta:page-count="1" meta:paragraph-count="1" meta:word-count="137" meta:character-count="945" meta:row-count="6" meta:non-whitespace-character-count="809"/>
  </office:meta>
</office:document-meta>
</file>