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indent="0.4916in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indent="0.4916in"/>
    </style:style>
    <style:style style:name="T1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fo:text-indent="0.4916in"/>
    </style:style>
    <style:style style:name="T2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fo:text-indent="0.4916in"/>
    </style:style>
    <style:style style:name="T2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text-indent="0.4916in"/>
    </style:style>
    <style:style style:name="T2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paragraph-properties fo:text-indent="0.4916in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4.69167in" svg:height="1.51667in" style:rel-width="scale" style:rel-height="scale"><draw:text-box><text:p text:style-name="P3">PLÁNOVANÉ AKCE NA PROSINEC 2025</text:p></draw:text-box><svg:title/><svg:desc/></draw:frame></text:span></text:p>
      <text:p text:style-name="Normální"><text:span text:style-name="T4">1.12. II.B – Beseda a vánoční tvoření s rodiči</text:span></text:p>
      <text:p text:style-name="P5">(Pedagogický dohled: TU Bašová, AP Hornová)</text:p>
      <text:p text:style-name="P6"/>
      <text:p text:style-name="Normální"><text:span text:style-name="T7">4.12.</text:span><text:span text:style-name="T8"><text:s text:c="3"/>PTB – Beseda v knihovně</text:span></text:p>
      <text:p text:style-name="P9"><text:span text:style-name="T10">(Pedagogický dohled: TU Hricková, DPP Pokorná, AP Herghetová)</text:span></text:p>
      <text:p text:style-name="P11"/>
      <text:p text:style-name="P12">5.12. <text:s text:c="2"/>PTB –<text:s/>Čertovské hrátky</text:p>
      <text:p text:style-name="P13"><text:span text:style-name="T14">(Pedagogický dohled: TU Hricková, DPP Pokorná, AP Herghetová)</text:span></text:p>
      <text:p text:style-name="P15"/>
      <text:p text:style-name="P16">10.12. III.B – Beseda a vánoční tvoření s rodiči</text:p>
      <text:p text:style-name="P17">(Pedagogický dohled: TU Parimuchová, AP Komárková)</text:p>
      <text:p text:style-name="P18"/>
      <text:p text:style-name="Normální"><text:span text:style-name="T19">10.12. <text:s text:c="2"/>I. stupeň – <text:s/>Zdobení vánočního stromu u Galerie</text:span></text:p>
      <text:p text:style-name="P20"><text:span text:style-name="T21">(Pedagogický dohled: TU, DPP, AP)</text:span></text:p>
      <text:p text:style-name="P22"/>
      <text:p text:style-name="Normální"><text:span text:style-name="T23">12.12. <text:s text:c="2"/>S 3 – Artceramic Ostrov</text:span></text:p>
      <text:p text:style-name="P24"><text:span text:style-name="T25">(Pedagogický dohled: TU, DPP, AP)</text:span></text:p>
      <text:p text:style-name="P26"/>
      <text:p text:style-name="Normální"><text:span text:style-name="T27">16.12. <text:s text:c="2"/>II. stupeň – <text:s/>Turnaj ve stolním tenisu</text:span></text:p>
      <text:p text:style-name="P28"><text:span text:style-name="T29">(Pedagogický dohled: TU, DPP, AP)</text:span></text:p>
      <text:p text:style-name="P30"/>
      <text:p text:style-name="P31"><text:span text:style-name="T32">16.12. <text:s text:c="2"/>PTB – Besídka dětí a vánoční posezení s rodiči</text:span></text:p>
      <text:p text:style-name="P33">(Pedagogický dohled: TU, DPP, AP)</text:p>
      <text:p text:style-name="P34"/>
      <text:p text:style-name="P35">18.12. Celoškolní návštěva kina Drahomíra – film pro děti</text:p>
      <text:p text:style-name="P36">(Pedagogický dohled: TU, DPP, AP)</text:p>
      <text:p text:style-name="Normální"/>
      <text:p text:style-name="P37">19.12. Celoškolní Zpívání na schodech<text:s/></text:p>
      <text:p text:style-name="P38">(Pedagogický dohled: TU, DPP, AP)</text:p>
      <text:p text:style-name="P39"/>
      <text:p text:style-name="P40">Školní družina – příležitostné akce</text:p>
      <text:p text:style-name="P41"/>
      <text:p text:style-name="P42">Čertovinky</text:p>
      <text:p text:style-name="Normální"><text:span text:style-name="T43">(Pedagogický dohled: pí vych. Vránová, Barvířová, Nováková, Šambergerová, Herghetová, Čvartinská, AP 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5-12-08T05:30:00Z</meta:creation-date>
    <dc:date>2025-12-08T05:30:00Z</dc:date>
    <meta:print-date>2023-09-18T13:55:00Z</meta:print-date>
    <meta:template xlink:href="PLÁNOVANÉ%20AKCE%20NA%20ŘÍJEN%202012" xlink:type="simple"/>
    <meta:editing-cycles>2</meta:editing-cycles>
    <meta:editing-duration>PT120S</meta:editing-duration>
    <meta:document-statistic meta:page-count="1" meta:paragraph-count="2" meta:word-count="158" meta:character-count="1090" meta:row-count="7" meta:non-whitespace-character-count="934"/>
  </office:meta>
</office:document-meta>
</file>