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indent="0.4916in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indent="0.4916in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paragraph-properties fo:text-indent="0.4916in"/>
    </style:style>
    <style:style style:name="T3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2" style:parent-style-name="Normální" style:family="paragraph">
      <style:paragraph-properties fo:text-indent="0.4916in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41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ální" style:family="paragraph">
      <style:paragraph-properties fo:text-indent="0.49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4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4.875in" svg:height="1.95764in" style:rel-width="scale" style:rel-height="scale"><draw:text-box><text:p text:style-name="P3">PLÁNOVANÉ AKCE NA LISTOPAD 2025</text:p></draw:text-box><svg:title/><svg:desc/></draw:frame></text:span></text:p>
      <text:p text:style-name="Normální"><text:span text:style-name="T4">13.11.</text:span><text:span text:style-name="T5"><text:s/></text:span><text:span text:style-name="T6"><text:s/></text:span><text:span text:style-name="T7"><text:s/>PTB – Beseda v knihovně</text:span></text:p>
      <text:p text:style-name="P8"><text:span text:style-name="T9">(Pedagogický dohled: TU, DPP, AP)</text:span></text:p>
      <text:p text:style-name="P10"/>
      <text:p text:style-name="P11">14.11. <text:s text:c="2"/>III. B – beseda v knihovně</text:p>
      <text:p text:style-name="P12">(Pedagogický dohled: TU Parimuchová, AP Komárková)</text:p>
      <text:p text:style-name="P13"/>
      <text:p text:style-name="Normální"><text:span text:style-name="T14">21</text:span><text:span text:style-name="T15">.1</text:span><text:span text:style-name="T16">1</text:span><text:span text:style-name="T17">. <text:s text:c="2"/></text:span><text:span text:style-name="T18">S třídy - Předvánoční tvoření s Mirkou</text:span></text:p>
      <text:p text:style-name="P19"><text:span text:style-name="T20">(Pedagogický dohled: TU, DPP, AP)</text:span></text:p>
      <text:p text:style-name="P21"/>
      <text:p text:style-name="Normální"><text:span text:style-name="T22">2</text:span><text:span text:style-name="T23">4</text:span><text:span text:style-name="T24">.1</text:span><text:span text:style-name="T25">1</text:span><text:span text:style-name="T26">. <text:s text:c="2"/></text:span><text:span text:style-name="T27">PTB, II.B, III.B</text:span><text:span text:style-name="T28"><text:s/>–<text:s/></text:span><text:span text:style-name="T29">Divadlo Letadlo<text:s/></text:span></text:p>
      <text:p text:style-name="P30"><text:span text:style-name="T31">(Pedagogický dohled: TU, DPP, AP)</text:span></text:p>
      <text:p text:style-name="P32"/>
      <text:p text:style-name="P33"><text:span text:style-name="T34">2</text:span><text:span text:style-name="T35">8</text:span><text:span text:style-name="T36">.1</text:span><text:span text:style-name="T37">1. <text:s text:c="2"/>1. stupeň –</text:span><text:span text:style-name="T38"><text:s/></text:span><text:span text:style-name="T39">projektový den „Zdravý život“</text:span></text:p>
      <text:p text:style-name="P40">(Pedagogický<text:s/>dohled: TU, DPP, AP)</text:p>
      <text:p text:style-name="P41"/>
      <text:p text:style-name="P42">1.<text:s/>stupeň + PTB - Halloween</text:p>
      <text:p text:style-name="P43">(Pedagogický dohled: TU, DPP, AP)</text:p>
      <text:p text:style-name="Normální"/>
      <text:p text:style-name="P44"/>
      <text:p text:style-name="P45"><text:tab/></text:p>
      <text:p text:style-name="P46"/>
      <text:p text:style-name="P47">Školní družina – příležitostné akce</text:p>
      <text:p text:style-name="P48"/>
      <text:p text:style-name="P49">Orientační běh – sportovní – 1. oddělení</text:p>
      <text:p text:style-name="P50">Macramé – tvořivá</text:p>
      <text:p text:style-name="P51">Svatomartinská stezka</text:p>
      <text:p text:style-name="P52">Barvy podzimu – pracovní a výtvarné činnosti</text:p>
      <text:p text:style-name="P53"/>
      <text:p text:style-name="Normální"><text:span text:style-name="T54">(Pedagogický dohled: pí vych. Vránová, Barvířová, Nováková, Š</text:span><text:span text:style-name="T55">ambergerová, Herghetová, Čvartinská, AP Zahradníková, Komárková, Vildumetzová, Dyndová, Klempová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5-11-10T07:01:00Z</meta:creation-date>
    <dc:date>2025-11-10T07:03:00Z</dc:date>
    <meta:print-date>2023-09-18T13:55:00Z</meta:print-date>
    <meta:template xlink:href="PLÁNOVANÉ%20AKCE%20NA%20ŘÍJEN%202012" xlink:type="simple"/>
    <meta:editing-cycles>4</meta:editing-cycles>
    <meta:editing-duration>PT360S</meta:editing-duration>
    <meta:document-statistic meta:page-count="1" meta:paragraph-count="1" meta:word-count="115" meta:character-count="797" meta:row-count="5" meta:non-whitespace-character-count="683"/>
  </office:meta>
</office:document-meta>
</file>