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ální" style:family="paragraph">
      <style:paragraph-properties fo:text-indent="0.4916in"/>
    </style:style>
    <style:style style:name="T12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3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14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5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Normální" style:family="paragraph">
      <style:paragraph-properties fo:margin-lef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Normální" style:family="paragraph">
      <style:paragraph-properties fo:text-indent="0.4916in"/>
    </style:style>
    <style:style style:name="T21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22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23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Normální" style:family="paragraph">
      <style:paragraph-properties fo:margin-left="0.4916in" fo:text-indent="0.216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1" style:parent-style-name="Normální" style:family="paragraph">
      <style:paragraph-properties fo:text-indent="0.4916in"/>
    </style:style>
    <style:style style:name="T32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33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34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35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36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37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38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39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40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41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42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43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4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5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6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7" style:parent-style-name="Normální" style:family="paragraph">
      <style:paragraph-properties fo:text-indent="0.4916in"/>
      <style:text-properties style:font-name="Arial" style:font-name-complex="Arial" fo:font-size="14pt" style:font-size-asian="14pt" style:font-size-complex="14pt"/>
    </style:style>
    <style:style style:name="T48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49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50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51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52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53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54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8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9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0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1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62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63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WordArt 1" text:anchor-type="as-char" svg:x="0in" svg:y="0in" svg:width="4.875in" svg:height="1.95764in" style:rel-width="scale" style:rel-height="scale"><draw:text-box><text:p text:style-name="P3">PLÁNOVANÉ AKCE NA<text:s/>ŘÍJEN<text:s/>2025</text:p></draw:text-box><svg:title/><svg:desc/></draw:frame></text:span></text:p>
      <text:p text:style-name="Normální"><text:span text:style-name="T4">1</text:span><text:span text:style-name="T5">.</text:span><text:span text:style-name="T6">10</text:span><text:span text:style-name="T7">.</text:span><text:span text:style-name="T8"><text:s/></text:span><text:span text:style-name="T9"><text:s text:c="2"/></text:span><text:span text:style-name="T10">Schodoběh</text:span></text:p>
      <text:p text:style-name="P11"><text:span text:style-name="T12"><text:s text:c="2"/></text:span><text:span text:style-name="T13">(Pedagogický dohled: TU, DPP, AP)</text:span></text:p>
      <text:p text:style-name="P14"/>
      <text:p text:style-name="P15">14.10.<text:s/><text:s/><text:s/>III. B – beseda v knihovně</text:p>
      <text:p text:style-name="P16"><text:s text:c="3"/>(Pedagogický dohled: TU<text:s/>Parimuchová,<text:s/>AP<text:s/>Komárková)</text:p>
      <text:p text:style-name="P17"/>
      <text:p text:style-name="Normální"><text:span text:style-name="T18">1</text:span><text:span text:style-name="T19">5.10. <text:s text:c="2"/>Den bez batohu</text:span></text:p>
      <text:p text:style-name="P20"><text:span text:style-name="T21"><text:s text:c="3"/></text:span><text:span text:style-name="T22">(Pedagogický dohled: TU, DPP, AP)</text:span></text:p>
      <text:p text:style-name="P23"/>
      <text:p text:style-name="Normální"><text:span text:style-name="T24">20</text:span><text:span text:style-name="T25">.</text:span><text:span text:style-name="T26">10</text:span><text:span text:style-name="T27">. <text:s/></text:span><text:span text:style-name="T28"><text:s/></text:span><text:span text:style-name="T29">S2 – Ostrov Keramická dílna</text:span></text:p>
      <text:p text:style-name="P30">(Pedagogický dohled: TU<text:s/>Černá, DPP<text:s/>Dostálová, AP<text:s text:c="3"/><text:s text:c="6"/>Zahradníková)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  <text:p text:style-name="Normální"><text:span text:style-name="T43">24.10. <text:s text:c="2"/>1. stupeň + S třídy – FILMOVÝ FESTIVAL POHÁDEK v<text:s/></text:span><text:span text:style-name="T44"><text:s text:c="5"/></text:span><text:span text:style-name="T45"><text:s/></text:span><text:span text:style-name="T46">Thermalu</text:span></text:p>
      <text:p text:style-name="P47"><text:s text:c="4"/>(Pedagogický dohled: TU, DPP, AP)</text:p>
      <text:p text:style-name="Normální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/>
      <text:p text:style-name="P56"/>
      <text:p text:style-name="P57">Školní družina – příležitostné akce</text:p>
      <text:p text:style-name="P58">Barvy podzimu – PV+VV</text:p>
      <text:p text:style-name="P59">Schodoběh<text:s/>–<text:s/>sportovní</text:p>
      <text:p text:style-name="P60">Halloween - zábavná</text:p>
      <text:p text:style-name="P61"/>
      <text:p text:style-name="Normální"><text:span text:style-name="T62">(Pedagogický dohled: pí vych.<text:s/></text:span><text:span text:style-name="T63">Vránová, Barvířová, Nováková, Šambergerová, Herghetová, Čvartinská, AP Zahradníková, Komárková, Vildumetzová, Dyndová, Klempová)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čitel 1</meta:initial-creator>
    <dc:creator>msambergrova@gmail.com</dc:creator>
    <meta:creation-date>2025-10-23T13:34:00Z</meta:creation-date>
    <dc:date>2025-10-23T13:34:00Z</dc:date>
    <meta:print-date>2023-09-18T13:55:00Z</meta:print-date>
    <meta:template xlink:href="PLÁNOVANÉ%20AKCE%20NA%20ŘÍJEN%202012" xlink:type="simple"/>
    <meta:editing-cycles>2</meta:editing-cycles>
    <meta:editing-duration>PT60S</meta:editing-duration>
    <meta:document-statistic meta:page-count="1" meta:paragraph-count="1" meta:word-count="103" meta:character-count="711" meta:row-count="5" meta:non-whitespace-character-count="609"/>
  </office:meta>
</office:document-meta>
</file>