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mpact" svg:font-family="Impact" style:font-family-generic="swiss" style:font-pitch="variable" svg:panose-1="2 11 8 6 3 9 2 5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3" style:parent-style-name="Normální" style:family="paragraph">
      <style:paragraph-properties fo:text-align="center"/>
      <style:text-properties style:font-name="Impact" fo:text-shadow="0.0277in 0.0277in 0in #990000" fo:color="#0066CC" fo:font-size="36pt" style:font-size-asian="36pt" style:font-size-complex="36pt"/>
    </style:style>
    <style:style style:name="P4" style:parent-style-name="Normální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5" style:parent-style-name="Normální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6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7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" style:parent-style-name="Normální" style:family="paragraph">
      <style:paragraph-properties fo:margin-left="0.4916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9" style:parent-style-name="Normální" style:family="paragraph">
      <style:text-properties style:font-name="Arial" style:font-name-complex="Arial" fo:font-size="14pt" style:font-size-asian="14pt" style:font-size-complex="14pt"/>
    </style:style>
    <style:style style:name="P10" style:parent-style-name="Normální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1" style:parent-style-name="Normální" style:family="paragraph">
      <style:paragraph-properties fo:margin-left="0.4916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2" style:parent-style-name="Normální" style:family="paragraph">
      <style:text-properties style:font-name="Arial" style:font-name-complex="Arial" fo:font-size="14pt" style:font-size-asian="14pt" style:font-size-complex="14pt"/>
    </style:style>
    <style:style style:name="T13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4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5" style:parent-style-name="Normální" style:family="paragraph">
      <style:paragraph-properties fo:text-indent="0.4916in"/>
    </style:style>
    <style:style style:name="T16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P17" style:parent-style-name="Normální" style:family="paragraph">
      <style:text-properties style:font-name="Arial" style:font-name-complex="Arial" fo:font-size="14pt" style:font-size-asian="14pt" style:font-size-complex="14pt"/>
    </style:style>
    <style:style style:name="T18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9" style:parent-style-name="Normální" style:family="paragraph">
      <style:paragraph-properties fo:text-indent="0.4916in"/>
    </style:style>
    <style:style style:name="T20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P21" style:parent-style-name="Normální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2" style:parent-style-name="Normální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23" style:parent-style-name="Normální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24" style:parent-style-name="Normální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25" style:parent-style-name="Normální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26" style:parent-style-name="Normální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27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28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id="id0" draw:style-name="a0" draw:name="WordArt 1" text:anchor-type="as-char" svg:x="0in" svg:y="0in" svg:width="4.875in" svg:height="1.95764in" style:rel-width="scale" style:rel-height="scale"><draw:text-box><text:p text:style-name="P3">PLÁNOVANÉ AKCE NA ZÁŘÍ 2025</text:p></draw:text-box><svg:title/><svg:desc/></draw:frame></text:span></text:p>
      <text:p text:style-name="P4"/>
      <text:p text:style-name="P5"/>
      <text:p text:style-name="Normální"><text:span text:style-name="T6">23.9.</text:span><text:span text:style-name="T7"><text:s/>PTB – Beseda v knihovně</text:span></text:p>
      <text:p text:style-name="P8">(Pedagogický dohled: TU Hricková, DPP Pokorná, AP <text:s text:c="2"/>Herghetová)</text:p>
      <text:p text:style-name="P9"/>
      <text:p text:style-name="P10">17.9.- 19.9. <text:s text:c="3"/>Stmelovací <text:s/>pobyt Radošov</text:p>
      <text:p text:style-name="P11">(Pedagogický dohled: TU, DPP, AP)</text:p>
      <text:p text:style-name="P12"/>
      <text:p text:style-name="Normální"><text:span text:style-name="T13">17.9. <text:s/>V. B, 6.B, 7.B, 8.B <text:s/>-<text:s/></text:span><text:span text:style-name="T14">EVVO - VLS Bukovina</text:span></text:p>
      <text:p text:style-name="P15"><text:span text:style-name="T16">(Pedagogický dohled: TU, DPP, AP)</text:span></text:p>
      <text:p text:style-name="P17"/>
      <text:p text:style-name="Normální"><text:span text:style-name="T18">30.9. <text:s/>PTB + S třídy – EVVO – Školní statek Cheb</text:span></text:p>
      <text:p text:style-name="P19"><text:span text:style-name="T20">(Pedagogický dohled: TU, DPP, AP)</text:span></text:p>
      <text:p text:style-name="P21"/>
      <text:p text:style-name="P22"/>
      <text:p text:style-name="P23">Školní družina – příležitostné akce</text:p>
      <text:p text:style-name="P24">Barvy podzimu – PV+VV</text:p>
      <text:p text:style-name="P25">Schodoběh - sportovní</text:p>
      <text:p text:style-name="P26"/>
      <text:p text:style-name="Normální"><text:span text:style-name="T27">(Pedagogický dohled: pí vych.<text:s/></text:span><text:span text:style-name="T28">Vránová, Barvířová, Nováková, Šambergerová, Herghetová, Čvartinská, AP Zahradníková, Komárková, Vildumetzová, Dyndová, Klempová)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mpact" svg:font-family="Impact" style:font-family-generic="swiss" style:font-pitch="variable" svg:panose-1="2 11 8 6 3 9 2 5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ja" style:country-asian="JP" style:language-complex="ar" style:country-complex="SA" style:text-combine="none" fo:hyphenate="true"/>
    </style:default-style>
    <style:style style:name="Normální" style:display-name="Normální" style:family="paragraph"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čitel 1</meta:initial-creator>
    <dc:creator>msambergrova@gmail.com</dc:creator>
    <meta:creation-date>2025-09-17T13:42:00Z</meta:creation-date>
    <dc:date>2025-09-17T13:42:00Z</dc:date>
    <meta:print-date>2023-09-18T13:55:00Z</meta:print-date>
    <meta:template xlink:href="PLÁNOVANÉ%20AKCE%20NA%20ŘÍJEN%202012" xlink:type="simple"/>
    <meta:editing-cycles>2</meta:editing-cycles>
    <meta:editing-duration>PT60S</meta:editing-duration>
    <meta:document-statistic meta:page-count="1" meta:paragraph-count="1" meta:word-count="85" meta:character-count="586" meta:row-count="4" meta:non-whitespace-character-count="502"/>
  </office:meta>
</office:document-meta>
</file>